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69fa2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69fa2" style:font-size-asian="11pt" style:font-size-complex="11pt"/>
    </style:style>
    <style:style style:name="P5" style:family="paragraph" style:parent-style-name="EXPEDIENTE">
      <style:text-properties style:font-name="Verdana" fo:font-size="11pt" officeooo:paragraph-rsid="00069fa2" style:font-size-asian="11pt" style:font-size-complex="11pt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69fa2" style:font-size-asian="11pt" style:font-weight-asian="bold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69fa2" style:font-size-asian="11pt" style:font-weight-asian="bold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069fa2" style:font-size-asian="11pt" style:font-weight-asian="bold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aea39" style:font-size-asian="11pt" style:font-weight-asian="bold" style:font-size-complex="11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4f8c"/>
    </style:style>
    <style:style style:name="T3" style:family="text">
      <style:text-properties style:font-name-asian="Ubuntu"/>
    </style:style>
    <style:style style:name="T4" style:family="text">
      <style:text-properties officeooo:rsid="0009c288"/>
    </style:style>
    <style:style style:name="T5" style:family="text">
      <style:text-properties officeooo:rsid="000aea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6"/>
      <text:p text:style-name="P5">La Comisión de Educación, Ciencia, Tecnología e Innovación ha considerado el Proyecto de Comunicación Expte. Nº <text:span text:style-name="T4">31667-CD-FJV</text:span>, de<text:span text:style-name="T4">l</text:span> diputad<text:span text:style-name="T2">o Héctor Cavallero, por el cual se solicita, a través del Ministerio de Educación, disponga crear un cargo de portero para el CAEBA 1027 (Centro de Alfabetización y Educación Básica para Jóvenes y Adultos ) de la ciudad de Arroyo Seco, departamento Rosario</text:span>; y, por las razones expuestas en sus fundamentos y las que podrá dar el miembro informante, aconseja la aprobación del siguiente texto:</text:p>
      <text:p text:style-name="P4">PROYECTO DE COMUNICACIÓN</text:p>
      <text:p text:style-name="P5"><text:span text:style-name="T3">“</text:span>La Cámara de Diputados vería con agrado que el Poder Ejecutivo <text:span text:style-name="T2">evalúe la posibilidad de crear un cargo de Asistente escolar – Portero para el C.A.E.B.A. 1027 (Centro de Alfabetización y Educación Básica para Jóvenes y Adultos) de la ciudad de Arroyo Seco, departamento Rosario, a fin de cubrir el horario de 18 a 21 horas, ya que dicho establecimiento no cuenta con personal que revista ese cargo, siendo ello sumamente necesario para esa institución.</text:span>” <text:s text:c="28"/></text:p>
      <text:p text:style-name="P3"/>
      <text:p text:style-name="P9">Sala de la <text:s/>Comisión, <text:span text:style-name="T5">28 de junio de 2017.</text:span></text:p>
      <text:p text:style-name="P9"><text:span text:style-name="T5">Firmantes: Diputados Garibaldi, Mas Varela, Benas, Del Frade, Giustiniani.</text:span>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09:45:59</dc:date>
    <meta:print-date>2016-08-31T11:00:27</meta:print-date>
    <meta:editing-cycles>36</meta:editing-cycles>
    <meta:editing-duration>PT1H3M3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04" meta:character-count="1350" meta:non-whitespace-character-count="1099"/>
  </office:meta>
</office:document-meta>
</file>